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7</text:p>
          </table:table-cell>
          <table:table-cell table:number-columns-repeated="2" table:style-name="ce2"/>
          <table:table-cell office:value-type="string" table:style-name="ce6">
            <text:p>1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8">
            <text:p>9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4:000000:1145</text:p>
          </table:table-cell>
          <table:table-cell office:value-type="float" office:value="634651.15" table:style-name="ce15">
            <text:p>634 651.15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4:000000:1146</text:p>
          </table:table-cell>
          <table:table-cell office:value-type="float" office:value="690998.88" table:style-name="ce15">
            <text:p>690 998.8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00000:32</text:p>
          </table:table-cell>
          <table:table-cell office:value-type="float" office:value="112488792.92" table:style-name="ce15">
            <text:p>112 488 792.9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4:040201:188</text:p>
          </table:table-cell>
          <table:table-cell office:value-type="float" office:value="755209.02" table:style-name="ce15">
            <text:p>755 209.0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6:000000:1331</text:p>
          </table:table-cell>
          <table:table-cell office:value-type="float" office:value="205200" table:style-name="ce15">
            <text:p>205 2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6:051001:183</text:p>
          </table:table-cell>
          <table:table-cell office:value-type="float" office:value="16000" table:style-name="ce15">
            <text:p>16 0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6:051001:184</text:p>
          </table:table-cell>
          <table:table-cell office:value-type="float" office:value="16000" table:style-name="ce15">
            <text:p>16 0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6:051001:185</text:p>
          </table:table-cell>
          <table:table-cell office:value-type="float" office:value="16000" table:style-name="ce15">
            <text:p>16 0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6:051001:186</text:p>
          </table:table-cell>
          <table:table-cell office:value-type="float" office:value="16000" table:style-name="ce15">
            <text:p>16 0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6:051001:187</text:p>
          </table:table-cell>
          <table:table-cell office:value-type="float" office:value="16000" table:style-name="ce15">
            <text:p>16 0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6:051001:188</text:p>
          </table:table-cell>
          <table:table-cell office:value-type="float" office:value="16000" table:style-name="ce15">
            <text:p>16 0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6:051001:189</text:p>
          </table:table-cell>
          <table:table-cell office:value-type="float" office:value="16000" table:style-name="ce15">
            <text:p>16 0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51001:190</text:p>
          </table:table-cell>
          <table:table-cell office:value-type="float" office:value="16000" table:style-name="ce15">
            <text:p>16 00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324</text:p>
          </table:table-cell>
          <table:table-cell office:value-type="float" office:value="139.36000000000001" table:style-name="ce15">
            <text:p>139.3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325</text:p>
          </table:table-cell>
          <table:table-cell office:value-type="float" office:value="141.6" table:style-name="ce15">
            <text:p>141.6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326</text:p>
          </table:table-cell>
          <table:table-cell office:value-type="float" office:value="142.4" table:style-name="ce15">
            <text:p>142.4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327</text:p>
          </table:table-cell>
          <table:table-cell office:value-type="float" office:value="139.19999999999999" table:style-name="ce15">
            <text:p>139.2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6:5328</text:p>
          </table:table-cell>
          <table:table-cell office:value-type="float" office:value="139.36000000000001" table:style-name="ce15">
            <text:p>139.3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329</text:p>
          </table:table-cell>
          <table:table-cell office:value-type="float" office:value="140.32" table:style-name="ce15">
            <text:p>140.3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00000:154</text:p>
          </table:table-cell>
          <table:table-cell office:value-type="float" office:value="167388782.40000001" table:style-name="ce15">
            <text:p>167 388 782.4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1:000000:1862</text:p>
          </table:table-cell>
          <table:table-cell office:value-type="float" office:value="494756.96" table:style-name="ce15">
            <text:p>494 756.9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1:140402:447</text:p>
          </table:table-cell>
          <table:table-cell office:value-type="float" office:value="630946.19999999995" table:style-name="ce15">
            <text:p>630 946.2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05:7414</text:p>
          </table:table-cell>
          <table:table-cell office:value-type="float" office:value="27351880.920000002" table:style-name="ce15">
            <text:p>27 351 880.9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05:7415</text:p>
          </table:table-cell>
          <table:table-cell office:value-type="float" office:value="17137.77" table:style-name="ce15">
            <text:p>17 137.77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05:7416</text:p>
          </table:table-cell>
          <table:table-cell office:value-type="float" office:value="39988.130000000005" table:style-name="ce15">
            <text:p>39 988.13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04:5212</text:p>
          </table:table-cell>
          <table:table-cell office:value-type="float" office:value="31339491.120000001" table:style-name="ce15">
            <text:p>31 339 491.1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7:120101:1808</text:p>
          </table:table-cell>
          <table:table-cell office:value-type="float" office:value="8504.1" table:style-name="ce15">
            <text:p>8 504.1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1:000000:1860</text:p>
          </table:table-cell>
          <table:table-cell office:value-type="float" office:value="371131.2" table:style-name="ce15">
            <text:p>371 131.2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1:000000:1861</text:p>
          </table:table-cell>
          <table:table-cell office:value-type="float" office:value="1059297.28" table:style-name="ce15">
            <text:p>1 059 297.2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303:365</text:p>
          </table:table-cell>
          <table:table-cell office:value-type="float" office:value="41097" table:style-name="ce15">
            <text:p>41 097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3:000000:2179</text:p>
          </table:table-cell>
          <table:table-cell office:value-type="float" office:value="39528" table:style-name="ce15">
            <text:p>39 528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30203:608</text:p>
          </table:table-cell>
          <table:table-cell office:value-type="float" office:value="39528" table:style-name="ce15">
            <text:p>39 528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20104:1567</text:p>
          </table:table-cell>
          <table:table-cell office:value-type="float" office:value="27183" table:style-name="ce15">
            <text:p>27 183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40208:235</text:p>
          </table:table-cell>
          <table:table-cell office:value-type="float" office:value="602034.88" table:style-name="ce15">
            <text:p>602 034.8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60205:22</text:p>
          </table:table-cell>
          <table:table-cell office:value-type="float" office:value="596999.04" table:style-name="ce15">
            <text:p>596 999.04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70110:101</text:p>
          </table:table-cell>
          <table:table-cell office:value-type="float" office:value="915190.12" table:style-name="ce15">
            <text:p>915 190.1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3:040404:1974</text:p>
          </table:table-cell>
          <table:table-cell office:value-type="float" office:value="174786.36" table:style-name="ce15">
            <text:p>174 786.3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3:040404:1975</text:p>
          </table:table-cell>
          <table:table-cell office:value-type="float" office:value="292224.24" table:style-name="ce15">
            <text:p>292 224.24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4:010303:2717</text:p>
          </table:table-cell>
          <table:table-cell office:value-type="float" office:value="204377.94" table:style-name="ce15">
            <text:p>204 377.94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5:090120:400</text:p>
          </table:table-cell>
          <table:table-cell office:value-type="float" office:value="1665.36" table:style-name="ce15">
            <text:p>1 665.3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5:090120:401</text:p>
          </table:table-cell>
          <table:table-cell office:value-type="float" office:value="1665.36" table:style-name="ce15">
            <text:p>1 665.3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5:110115:32</text:p>
          </table:table-cell>
          <table:table-cell office:value-type="float" office:value="68546.789999999994" table:style-name="ce15">
            <text:p>68 546.79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5:120301:194</text:p>
          </table:table-cell>
          <table:table-cell office:value-type="float" office:value="30240" table:style-name="ce15">
            <text:p>30 24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8:020101:1169</text:p>
          </table:table-cell>
          <table:table-cell office:value-type="float" office:value="63118.44" table:style-name="ce15">
            <text:p>63 118.44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8:020101:1170</text:p>
          </table:table-cell>
          <table:table-cell office:value-type="float" office:value="51018.66" table:style-name="ce15">
            <text:p>51 018.6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8:020101:1171</text:p>
          </table:table-cell>
          <table:table-cell office:value-type="float" office:value="21392.91" table:style-name="ce15">
            <text:p>21 392.91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8:070301:394</text:p>
          </table:table-cell>
          <table:table-cell office:value-type="float" office:value="73106.67" table:style-name="ce15">
            <text:p>73 106.67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9:100101:74</text:p>
          </table:table-cell>
          <table:table-cell office:value-type="float" office:value="230882" table:style-name="ce15">
            <text:p>230 882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010702:548</text:p>
          </table:table-cell>
          <table:table-cell office:value-type="float" office:value="319845" table:style-name="ce15">
            <text:p>319 845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010723:429</text:p>
          </table:table-cell>
          <table:table-cell office:value-type="float" office:value="11553.3" table:style-name="ce15">
            <text:p>11 553.3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050152:302</text:p>
          </table:table-cell>
          <table:table-cell office:value-type="float" office:value="212499.84" table:style-name="ce15">
            <text:p>212 499.84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050152:303</text:p>
          </table:table-cell>
          <table:table-cell office:value-type="float" office:value="157372.79999999999" table:style-name="ce15">
            <text:p>157 372.8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0:050161:299</text:p>
          </table:table-cell>
          <table:table-cell office:value-type="float" office:value="279360" table:style-name="ce15">
            <text:p>279 360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10:050306:5330</text:p>
          </table:table-cell>
          <table:table-cell office:value-type="float" office:value="195552" table:style-name="ce15">
            <text:p>195 552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10:050306:5331</text:p>
          </table:table-cell>
          <table:table-cell office:value-type="float" office:value="195179.51999999999" table:style-name="ce15">
            <text:p>195 179.5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10:050306:5332</text:p>
          </table:table-cell>
          <table:table-cell office:value-type="float" office:value="195365.76000000001" table:style-name="ce15">
            <text:p>195 365.7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10:050306:5333</text:p>
          </table:table-cell>
          <table:table-cell office:value-type="float" office:value="195365.76000000001" table:style-name="ce15">
            <text:p>195 365.7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10:050306:5334</text:p>
          </table:table-cell>
          <table:table-cell office:value-type="float" office:value="195365.76000000001" table:style-name="ce15">
            <text:p>195 365.7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10:050306:5335</text:p>
          </table:table-cell>
          <table:table-cell office:value-type="float" office:value="195365.76000000001" table:style-name="ce15">
            <text:p>195 365.7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10:050306:5336</text:p>
          </table:table-cell>
          <table:table-cell office:value-type="float" office:value="195552" table:style-name="ce15">
            <text:p>195 552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10:050306:5338</text:p>
          </table:table-cell>
          <table:table-cell office:value-type="float" office:value="180839.04000000001" table:style-name="ce15">
            <text:p>180 839.04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10:050306:5339</text:p>
          </table:table-cell>
          <table:table-cell office:value-type="float" office:value="180839.04000000001" table:style-name="ce15">
            <text:p>180 839.04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10:050306:5340</text:p>
          </table:table-cell>
          <table:table-cell office:value-type="float" office:value="180094.07999999999" table:style-name="ce15">
            <text:p>180 094.0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10:050306:5341</text:p>
          </table:table-cell>
          <table:table-cell office:value-type="float" office:value="180839.04000000001" table:style-name="ce15">
            <text:p>180 839.04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10:050306:5342</text:p>
          </table:table-cell>
          <table:table-cell office:value-type="float" office:value="181025.28" table:style-name="ce15">
            <text:p>181 025.2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10:050306:5343</text:p>
          </table:table-cell>
          <table:table-cell office:value-type="float" office:value="181211.51999999999" table:style-name="ce15">
            <text:p>181 211.5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10:050306:5344</text:p>
          </table:table-cell>
          <table:table-cell office:value-type="float" office:value="181211.51999999999" table:style-name="ce15">
            <text:p>181 211.5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11:010324:62</text:p>
          </table:table-cell>
          <table:table-cell office:value-type="float" office:value="84204.72" table:style-name="ce15">
            <text:p>84 204.7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11:020110:420</text:p>
          </table:table-cell>
          <table:table-cell office:value-type="float" office:value="114077.1" table:style-name="ce15">
            <text:p>114 077.1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11:020110:421</text:p>
          </table:table-cell>
          <table:table-cell office:value-type="float" office:value="94282.9" table:style-name="ce15">
            <text:p>94 282.9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3:080103:7459</text:p>
          </table:table-cell>
          <table:table-cell office:value-type="float" office:value="19033.080000000002" table:style-name="ce15">
            <text:p>19 033.0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110101:1502</text:p>
          </table:table-cell>
          <table:table-cell office:value-type="float" office:value="482989.12" table:style-name="ce15">
            <text:p>482 989.1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110601:445</text:p>
          </table:table-cell>
          <table:table-cell office:value-type="float" office:value="114992.1" table:style-name="ce15">
            <text:p>114 992.1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130201:1206</text:p>
          </table:table-cell>
          <table:table-cell office:value-type="float" office:value="142374.18" table:style-name="ce15">
            <text:p>142 374.1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130201:547</text:p>
          </table:table-cell>
          <table:table-cell office:value-type="float" office:value="85538.18" table:style-name="ce15">
            <text:p>85 538.1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130301:1855</text:p>
          </table:table-cell>
          <table:table-cell office:value-type="float" office:value="83548.92" table:style-name="ce15">
            <text:p>83 548.92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130401:11541</text:p>
          </table:table-cell>
          <table:table-cell office:value-type="float" office:value="142834.29999999999" table:style-name="ce15">
            <text:p>142 834.3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130401:3834</text:p>
          </table:table-cell>
          <table:table-cell office:value-type="float" office:value="118043.3" table:style-name="ce15">
            <text:p>118 043.3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130401:3972</text:p>
          </table:table-cell>
          <table:table-cell office:value-type="float" office:value="111559.5" table:style-name="ce15">
            <text:p>111 559.5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130401:4708</text:p>
          </table:table-cell>
          <table:table-cell office:value-type="float" office:value="123192.2" table:style-name="ce15">
            <text:p>123 192.2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130401:6357</text:p>
          </table:table-cell>
          <table:table-cell office:value-type="float" office:value="112251.1" table:style-name="ce15">
            <text:p>112 251.1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130401:7967</text:p>
          </table:table-cell>
          <table:table-cell office:value-type="float" office:value="115182.8" table:style-name="ce15">
            <text:p>115 182.8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130401:7968</text:p>
          </table:table-cell>
          <table:table-cell office:value-type="float" office:value="110606" table:style-name="ce15">
            <text:p>110 606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130401:7976</text:p>
          </table:table-cell>
          <table:table-cell office:value-type="float" office:value="110033.9" table:style-name="ce15">
            <text:p>110 033.9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130404:783</text:p>
          </table:table-cell>
          <table:table-cell office:value-type="float" office:value="84861.5" table:style-name="ce15">
            <text:p>84 861.5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2:010201:3783</text:p>
          </table:table-cell>
          <table:table-cell office:value-type="float" office:value="62748.03" table:style-name="ce15">
            <text:p>62 748.03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4:050101:1860</text:p>
          </table:table-cell>
          <table:table-cell office:value-type="float" office:value="89129.7" table:style-name="ce15">
            <text:p>89 129.7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6:080907:116</text:p>
          </table:table-cell>
          <table:table-cell office:value-type="float" office:value="43095.360000000001" table:style-name="ce15">
            <text:p>43 095.36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6:080908:160</text:p>
          </table:table-cell>
          <table:table-cell office:value-type="float" office:value="24516" table:style-name="ce15">
            <text:p>24 516.00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6:080908:576</text:p>
          </table:table-cell>
          <table:table-cell office:value-type="float" office:value="40544.28" table:style-name="ce15">
            <text:p>40 544.28</text:p>
          </table:table-cell>
          <table:table-cell office:value-type="date" office:date-value="2023-05-02T00:00:00" table:style-name="ce16">
            <text:p>02.05.2023</text:p>
          </table:table-cell>
          <table:table-cell office:value-type="string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9:010201:1087</text:p>
          </table:table-cell>
          <table:table-cell office:value-type="float" office:value="33812.300000000003" table:style-name="ce15">
            <text:p>33 812.3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4">
            <text:p>19:10:050158:2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4">
            <text:p>19:01:130301:49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4">
            <text:p>19:01:130301:149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4">
            <text:p>19:01:080601:18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4">
            <text:p>19:01:130401:797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4">
            <text:p>19:01:080601:60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4">
            <text:p>19:01:110101:86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4">
            <text:p>19:01:130301:1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4">
            <text:p>19:01:130401:758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4">
            <text:p>19:01:130401:1403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BCEAF36BA92ECE08D9879A049FE9570D07FC7003FDA3BD998CB73E2A45C400F2716C3C0FC33525474F1F81CD9905E3DE40F1575229D1BB81F4147E06314539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26" table:style-name="ro2">
          <table:table-cell table:number-columns-repeated="16384"/>
        </table:table-row>
      </table:table>
      <table:database-ranges>
        <table:database-range table:target-range-address="Лист1.A16:Лист1.E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5-16T07:48:30Z</dc:date>
    <meta:print-date>2023-04-20T04:19:09Z</meta:print-date>
  </office:meta>
</office:document-meta>
</file>